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bc18" officeooo:paragraph-rsid="001dbc18"/>
    </style:style>
    <style:style style:name="P2" style:family="paragraph" style:parent-style-name="Standard">
      <style:text-properties officeooo:rsid="001e44ca" officeooo:paragraph-rsid="001e44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09.03.2024</text:p>
      <text:p text:style-name="P1">Vorderhaus</text:p>
      <text:p text:style-name="P1">20.00 Uhr</text:p>
      <text:p text:style-name="P1"/>
      <text:p text:style-name="P1">Tilman Birr</text:p>
      <text:p text:style-name="P1">Birr Royal</text:p>
      <text:p text:style-name="P1">Stand-Up, Lieder und Vorleserei</text:p>
      <text:p text:style-name="P1"/>
      <text:p text:style-name="P1">Warum ist die Welt eine solche Zumutung: Wütende Menschen in sozialen Medien. Betrunkene Männerausflüge im Regionalexpress. Rentnerpärchen in identischen Outdoorjacken – alles ganz schön entsetzlich. Da holt man sich besser einen Tilman Birr ins Haus, der das für einen verdaut und wohlriechend wieder ausscheidet. Sonst würde man die Welt am Ende noch ernst nehmen und das kann ja keiner wollen. Man will ja nicht irgendwann auf dem Sterbebett liegen und denken: „Und ich Idiot hab bei diesem ganzen Quatsch auch noch mitgespielt!“</text:p>
      <text:p text:style-name="P1"/>
      <text:p text:style-name="P1">Tilman Birr steht seit gefühlt hundert Jahren mit der Gitarre auf der Bühne, schreibt Bücher und Bühnenprogramme und ist eine Hälfte des Akustikcoverrockduos „Welthits auf Hessisch“. Sein komischer Episodenroman „On se left you see se Siegessäule“ hat sich 40.000 mal verkauft.</text:p>
      <text:p text:style-name="P1"/>
      <text:p text:style-name="P2">https://www.tilmanbirr.de/</text:p>
      <text:p text:style-name="P2"/>
      <text:p text:style-name="P2">&lt;iframe width="40%" src="https://www.youtube.com/embed/HhwtujRCOvU" title="Tilman Birr - Deutscher Satz"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0T15:46:52.376000000</meta:creation-date>
    <dc:date>2023-06-10T16:06:48.581000000</dc:date>
    <meta:editing-duration>PT9M45S</meta:editing-duration>
    <meta:editing-cycles>2</meta:editing-cycles>
    <meta:generator>LibreOffice/7.1.3.2$Windows_X86_64 LibreOffice_project/47f78053abe362b9384784d31a6e56f8511eb1c1</meta:generator>
    <meta:document-statistic meta:table-count="0" meta:image-count="0" meta:object-count="0" meta:page-count="1" meta:paragraph-count="10" meta:word-count="153" meta:character-count="1179" meta:non-whitespace-character-count="1035"/>
  </office:meta>
</office:document-meta>
</file>